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D0000017B0579F5B4162A27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Courier New" svg:font-family="'Courier New'" style:font-family-generic="modern"/>
    <style:font-face style:name="Kunstler Script" svg:font-family="'Kunstler Script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2cm" fo:margin-right="0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fo:font-size="14pt" officeooo:paragraph-rsid="000a4180" style:font-size-asian="14pt" style:font-size-complex="14pt"/>
    </style:style>
    <style:style style:name="P6" style:family="paragraph" style:parent-style-name="Standard">
      <style:text-properties fo:font-size="14pt" officeooo:paragraph-rsid="000a4180" style:font-size-asian="14pt" style:font-size-complex="14pt"/>
    </style:style>
    <style:style style:name="P7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Heading_20_5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Kunstler Script" fo:font-size="24pt" style:font-name-asian="Kunstler Script" style:font-size-asian="24pt" style:font-name-complex="Kunstler Script"/>
    </style:style>
    <style:style style:name="T2" style:family="text">
      <style:text-properties style:font-name="Kunstler Script" fo:font-size="22pt" style:font-size-asian="22pt" style:font-name-complex="Kunstler Script"/>
    </style:style>
    <style:style style:name="T3" style:family="text">
      <style:text-properties style:font-name="Kunstler Script" fo:font-size="22pt" style:font-name-asian="Kunstler Script" style:font-size-asian="22pt" style:font-name-complex="Kunstler Script"/>
    </style:style>
    <style:style style:name="T4" style:family="text">
      <style:text-properties style:font-name="Kunstler Script" fo:font-size="22pt" fo:font-weight="bold" style:font-name-asian="Kunstler Script" style:font-size-asian="22pt" style:font-weight-asian="bold" style:font-name-complex="Kunstler Script"/>
    </style:style>
    <style:style style:name="T5" style:family="text">
      <style:text-properties style:font-name="Kunstler Script" fo:font-size="22pt" fo:font-weight="bold" style:font-size-asian="22pt" style:font-weight-asian="bold" style:font-name-complex="Kunstler Script"/>
    </style:style>
    <style:style style:name="T6" style:family="text">
      <style:text-properties officeooo:rsid="0007e904"/>
    </style:style>
    <style:style style:name="T7" style:family="text">
      <style:text-properties officeooo:rsid="000a4180"/>
    </style:style>
    <style:style style:name="T8" style:family="text">
      <style:text-properties officeooo:rsid="0008cdbf"/>
    </style:style>
    <style:style style:name="T9" style:family="text">
      <style:text-properties officeooo:rsid="000aae6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h text:style-name="P8" text:outline-level="5"/>
      <text:h text:style-name="P8" text:outline-level="5"/>
      <text:p text:style-name="P4"/>
      <text:h text:style-name="P7" text:outline-level="1">DECRETO LEGISLATIVO <text:s/>Nº 01/202<text:span text:style-name="T7">5</text:span></text:h>
      <text:p text:style-name="P4"/>
      <text:p text:style-name="P4"/>
      <text:p text:style-name="P3">Art. 1º.- Ficam aprovadas as Contas de Governo do Chefe do Poder Executivo do Município de Varre-Sai, referentes ao Exercício de 20<text:span text:style-name="T6">2</text:span><text:span text:style-name="T7">3</text:span>, de responsabilidade do Sr. Silvestre José Gorini.</text:p>
      <text:p text:style-name="P3"/>
      <text:p text:style-name="P3">Art. 2º.- Este Decreto Legislativo entra em vigor na data de sua publicação.</text:p>
      <text:p text:style-name="P3"/>
      <text:p text:style-name="P3"/>
      <text:p text:style-name="P3">Sala das Sessões, <text:span text:style-name="T9">29</text:span> de <text:span text:style-name="T7">setembr</text:span><text:span text:style-name="T8">o</text:span> de 202<text:span text:style-name="T7">5</text:span>.</text:p>
      <text:p text:style-name="P3"/>
      <text:p text:style-name="P3"/>
      <text:p text:style-name="P5">José Pedro Rodolfi Júnior</text:p>
      <text:p text:style-name="P5">Presidente</text:p>
      <text:p text:style-name="P5"/>
      <text:p text:style-name="P5"/>
      <text:p text:style-name="P5">Antônio José Ferreira</text:p>
      <text:p text:style-name="P5">Vice-Presidente</text:p>
      <text:p text:style-name="P6"/>
      <text:p text:style-name="P5"/>
      <text:p text:style-name="P5">Cláudio Magno Paulanti</text:p>
      <text:p text:style-name="P5">Primeiro Secretário</text:p>
      <text:p text:style-name="P6"/>
      <text:p text:style-name="P5"/>
      <text:p text:style-name="P5">Rafael de Oliveira Ramos</text:p>
      <text:p text:style-name="P5">Segundo Secretá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Courier New" svg:font-family="'Courier New'" style:font-family-generic="modern"/>
    <style:font-face style:name="Kunstler Script" svg:font-family="'Kunstler Script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251cm" style:auto-text-indent="false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indent="4.001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Cabeçalho_20_Char" style:display-name="Cabeçalho Cha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cm" fo:margin-right="0cm" fo:text-indent="0cm" style:auto-text-indent="false"/>
    </style:style>
    <style:style style:name="MT1" style:family="text">
      <style:text-properties style:font-name="Kunstler Script" fo:font-size="24pt" style:font-name-asian="Kunstler Script" style:font-size-asian="24pt" style:font-name-complex="Kunstler Script"/>
    </style:style>
    <style:style style:name="MT2" style:family="text">
      <style:text-properties style:font-name="Kunstler Script" fo:font-size="22pt" style:font-size-asian="22pt" style:font-name-complex="Kunstler Script"/>
    </style:style>
    <style:style style:name="MT3" style:family="text">
      <style:text-properties style:font-name="Kunstler Script" fo:font-size="22pt" style:font-name-asian="Kunstler Script" style:font-size-asian="22pt" style:font-name-complex="Kunstler Script"/>
    </style:style>
    <style:style style:name="MT4" style:family="text">
      <style:text-properties style:font-name="Kunstler Script" fo:font-size="22pt" fo:font-weight="bold" style:font-name-asian="Kunstler Script" style:font-size-asian="22pt" style:font-weight-asian="bold" style:font-name-complex="Kunstler Script"/>
    </style:style>
    <style:style style:name="MT5" style:family="text">
      <style:text-properties style:font-name="Kunstler Script" fo:font-size="22pt" fo:font-weight="bold" style:font-size-asian="22pt" style:font-weight-asian="bold" style:font-name-complex="Kunstler Scri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6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0.635cm" svg:y="-0.224cm" svg:width="3.113cm" svg:height="3.164cm" draw:z-index="0"><draw:image xlink:href="Pictures/100000000000016D0000017B0579F5B4162A279A.jpg" xlink:type="simple" xlink:show="embed" xlink:actuate="onLoad" draw:mime-type="image/jpeg"/></draw:frame><text:span text:style-name="MT1"><text:s text:c="7"/></text:span><text:span text:style-name="MT2">República Federativa do Brasil <text:s text:c="3"/></text:span></text:p>
        <text:p text:style-name="MP1"><text:span text:style-name="MT3"><text:s text:c="7"/></text:span><text:span text:style-name="MT2">Estado do Rio de Janeiro</text:span></text:p>
        <text:p text:style-name="MP1"><text:span text:style-name="MT4"><text:s text:c="7"/></text:span><text:span text:style-name="MT5">Câmara Municipal de Varre-Sa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QUERIMENTO Nº</dc:title>
    <meta:initial-creator>Particular</meta:initial-creator>
    <meta:creation-date>2019-12-04T12:57:00</meta:creation-date>
    <dc:date>2025-09-16T13:27:30.949000000</dc:date>
    <meta:print-date>2023-02-28T19:39:06.136000000</meta:print-date>
    <meta:editing-cycles>11</meta:editing-cycles>
    <meta:editing-duration>PT17M30S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5" meta:word-count="87" meta:character-count="594" meta:non-whitespace-character-count="496"/>
  </office:meta>
</office:document-meta>
</file>